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ff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RDON DE LA BAULE</text:p>
      <text:p text:style-name="P21"/>
      <text:p text:style-name="P21">Concours organisé par SONERION 44</text:p>
      <text:p text:style-name="P1"/>
      <text:p text:style-name="P23">DIMANCHE 28 AOÛT 2022 de 16H à 19h30</text:p>
      <text:p text:style-name="P5"/>
      <text:p text:style-name="P6"/>
      <text:p text:style-name="P6"/>
      <text:p text:style-name="P6">CONCOURS SOLISTE BATTERIE qualificatif pour la finale à Pontivy</text:p>
      <text:p text:style-name="P1"/>
      <text:p text:style-name="P1">Catégorie moins de 11 ans</text:p>
      <text:p text:style-name="P1"/>
      <text:p text:style-name="P1">Catégorie moins de 14 ans </text:p>
      <text:p text:style-name="P1"/>
      <text:p text:style-name="P1">Catégorie moins de 18 ans </text:p>
      <text:p text:style-name="P1"/>
      <text:p text:style-name="P1">Catégorie Open.</text:p>
      <text:p text:style-name="P19"/>
      <text:p text:style-name="P19"/>
      <text:p text:style-name="P11">Bulletin d'inscription</text:p>
      <text:p text:style-name="P1"/>
      <text:p text:style-name="P15">Nom et prénom des candidat(e)s</text:p>
      <text:p text:style-name="P15"/>
      <text:p text:style-name="P15">*___________________________________________________</text:p>
      <text:p text:style-name="P15"/>
      <text:p text:style-name="P15">Année de naissance :__________ <text:s text:c="5"/>Bagad (ou autre) : __________________________________</text:p>
      <text:p text:style-name="P15"/>
      <text:p text:style-name="P15">Contact :e-mail ____________________________________ téléphone mobile : 0______________</text:p>
      <text:p text:style-name="P15"/>
      <text:p text:style-name="P15">Accompagnateurs ( cornemuse bombarde) :____________________________________________ </text:p>
      <text:p text:style-name="P15">_______________________________________________________________________________</text:p>
      <text:p text:style-name="P15"/>
      <text:p text:style-name="P16">A retourner à <text:a xlink:type="simple" xlink:href="mailto:concours.sonerion44@gmail.com" text:style-name="Internet_20_link" text:visited-style-name="Visited_20_Internet_20_Link">concours.sonerion44@gmail.com</text:a> <text:s/>renseignements 06 85 26 75 75 (Tanguy Leroux)</text:p>
      <text:p text:style-name="P5"/>
      <text:p text:style-name="P5"/>
      <text:p text:style-name="P2">INSCRIPTIONS AVANT LE 25 AOÛT 2022</text:p>
      <text:p text:style-name="P4">L'organisateur se réserve le droit d'accepter ou de refuser les candidatures ultérieures au délai fixé.</text:p>
      <text:p text:style-name="P4"/>
      <text:p text:style-name="P4">Pour le règlement des épreuves, veuillez consulter le site de Sonerion.</text:p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guy leroux</meta:initial-creator>
    <meta:creation-date>2015-07-21T11:04:12.21</meta:creation-date>
    <dc:date>2022-07-18T16:24:31.72</dc:date>
    <meta:editing-duration>PT1H35M9S</meta:editing-duration>
    <meta:editing-cycles>13</meta:editing-cycles>
    <meta:generator>OpenOffice/4.1.2$Win32 OpenOffice.org_project/412m3$Build-9782</meta:generator>
    <meta:printed-by>tanguy leroux</meta:printed-by>
    <meta:print-date>2015-07-26T18:31:52.11</meta:print-date>
    <meta:document-statistic meta:table-count="0" meta:image-count="0" meta:object-count="0" meta:page-count="1" meta:paragraph-count="19" meta:word-count="117" meta:character-count="983"/>
  </office:meta>
</office:document-meta>
</file>